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text-properties fo:color="#000000" style:font-name="Times New Roman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almy krakowskie.</text:span><text:line-break/></text:p>
      <text:p text:style-name="P1">Niedziela Palmowa w kościele katolickim to święto triumfalnego wjazdu Jezusa do Jerozolimy. Jadąc na osiołku, witany był przez lud, który rzucał mu pod nogi gałązki oliwne i palmowe.</text:p>
      <text:p text:style-name="P1">Polska palma to wierzbowa lub leszczynowa gałązka, ustrojona wstążkami i bibułkowymi lub suszonymi kwiatkami, przybrana zielonymi gałązkami bukszpanu, świerku i cisu.</text:p>
      <text:p text:style-name="P1">Wierzba ma wielką chęć życia, rośnie w najmniej żyznych miejscach, a ucięta i wstawiona do wody szybko się zieleni. Jest symbolem życia i zmartwychwstania. Palmy, uroczyście obnoszone w procesjach, święcono i zabierano do domu, by chroniły następnie od złego, od burzy i gradobicia, zapobiegały chorobom, wspomagały rolników. </text:p>
      <text:p text:style-name="P1"/>
      <text:p text:style-name="P1">Zamiast kupować gotową palmę na bazarze lub w sklepie, częstokroć "made in china", warto wybrać się z rodziną na łąkę i do lasu, by własnoręcznie przygotować palmę wielkanocną, która dzięki temu nabierze jeszcze większego znaczenia. Potrzebujemy między innymi: l<text:span text:style-name="T2">eszczyny, wierzby, jałowca, borowiny, trzciny, bukszpanu.</text:span></text:p>
      <text:p text:style-name="P2">Popularne bazie będą chronić dom przed uderzeniami pioruna, a połknięcie kotka z poświęconej palmy uchroni nas przed chorobami gardła. Wierzbowe krzyżyki, przybite <text:s/>na drzwiach stodoły i zatknięte na polu, pod pierwszą wiosenną skibą, ustrzegą przed gradobiciem i szkodnikami.</text:p>
      <text:p text:style-name="P2">Jałowiec to symbol gwoździ, którymi przybito Jezusa do krzyża, a kolce głogu przypominają o cierniowej koronie. </text:p>
      <text:p text:style-name="P1"><text:span text:style-name="T2">Brzozowe witki umieszczamy w palmie na pamiątkę biczowania, a leszczyna, uważana za krzew Matki Bożej, to także symbol nadziei i zwiastun wiosny. O budzącej się do życia przyrodzie przypomina także bukszpan, barwinek lub tzw. </text:span><text:span text:style-name="T3">bór</text:span><text:span text:style-name="T2">, czyli krzew borówki brusznicy, zbierany w lesie, którym przystrajamy kilka dni później wielkanocne koszyczki.</text:span></text:p>
      <text:p text:style-name="P2">Trzcina (trzcinnik piaskowy) to symbol władzy Jezusa, wręczony mu przed męką. Dereń zaś, poprzez swój kolor, nawiązuje do przelanej krwi Ukrzyżowanego.</text:p>
      <text:p text:style-name="P2">Tradycyjną palmę przystrajamy paskami kolorowej bibuły i bibułkowymi kwiatami. Własnoręcznie wykonana będzie cieszyć nasze oko, pogłębi nasz kontakt z naturą, da okazję do spędzenia kilku godzin w oderwaniu się od codzienności, zgiełku i pośpiechu. </text:p>
      <text:p text:style-name="P2">A o to przecież chodzi przy wszystkich świętach...</text:p>
      <text:p text:style-name="P2"/>
      <text:p text:style-name="P3">Monika Dudek, Elżbieta Augustyn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H18M59S</meta:editing-duration>
    <meta:editing-cycles>23</meta:editing-cycles>
    <meta:generator>OpenOffice.ux.pl/3.4$Win32 LibreOffice_project/340m1$Build-402</meta:generator>
    <dc:date>2012-03-28T14:01:57</dc:date>
    <dc:creator>User </dc:creator>
    <meta:document-statistic meta:table-count="0" meta:image-count="0" meta:object-count="0" meta:page-count="1" meta:paragraph-count="12" meta:word-count="312" meta:character-count="2222" meta:non-whitespace-character-count="1917"/>
    <meta:user-defined meta:name="Info 1"/>
    <meta:user-defined meta:name="Info 2"/>
    <meta:user-defined meta:name="Info 3"/>
    <meta:user-defined meta:name="Info 4"/>
  </office:meta>
</office:document-meta>
</file>